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border-line-width-bottom="0.088cm 0.035cm 0.035cm" fo:padding="0.074cm" fo:border-left="none" fo:border-right="none" fo:border-top="none" fo:border-bottom="0.158cm double #000000" style:join-border="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ailures in the semester assignments</text:p>
      <text:p text:style-name="Standard"/>
      <text:p text:style-name="Standard">Melting high-up</text:p>
      <text:p text:style-name="Standard">2-20 H1s per week in return for 1</text:p>
      <text:p text:style-name="Standard">Meditation</text:p>
      <text:p text:style-name="Standard">Non-Famousness and Famousness</text:p>
      <text:p text:style-name="Standard"/>
      <text:p text:style-name="Standard">NB H1=A.</text:p>
      <text:p text:style-name="Standard"/>
      <text:p text:style-name="Standard">Melting high-up</text:p>
      <text:p text:style-name="Standard"/>
      <text:p text:style-name="Standard">During the semester, I found to my shock that my grades had dropped after trying the new technique of writing As (A-grade essays that are tokens of professionalism) that contained only the Y-value (height) of a set of characters from an assignment's or lecture's text, not one set of X, Y and Z dimensions from one of a set of reasons for a single argument. <text:s/>I felt I had received the following help, by being high up (faultily breasoning out texts in front of and for students and lecturers) when melting (failing or receiving poor grades for assignments). <text:s/>I hope I can return to the correct Pedagogical (breasoning-based) technique as a result of correcting this. <text:s/>However, even the following advice I received I feel will fail in terms of the expectations for myself (being rewarded for work that is 100% my own) and will not achieve my discoveries if I do this, so I will probably complete a similar science degree in TAFE instead, where I can complete all the work myself. <text:s/>On the other hand, I will stay in the Science degree until I can work out whether there is another possible way of earning enough As without the complications.</text:p>
      <text:p text:style-name="P1"/>
      <text:p text:style-name="Standard"/>
      <text:p text:style-name="Standard">Solutions for managing a company and employees</text:p>
      <text:p text:style-name="Standard"/>
      <text:p text:style-name="Standard">Non-assessable H1s that are necessary to complete each day for each employee can be completed by asking the employee to meditate, which solves the problem of completing an H1.</text:p>
      <text:p text:style-name="P1"/>
      <text:p text:style-name="Standard"/>
      <text:p text:style-name="Standard">The following is fine for people who don't mind relying on others for their marks, once they have reached the point of being asked to complete an A , not only for each week, but for each assignment.</text:p>
      <text:p text:style-name="Standard"/>
      <text:p text:style-name="Standard">2-20 H1s per week in return for 1</text:p>
      <text:p text:style-name="Standard"/>
      <text:p text:style-name="Standard">When one completes an H1, he or she can “appear” to 2-20 (i.e. however many H1s are necessary for the University student that week) students for whom H1s are completed in nearby schools (usually one H1 for each student who earns H1 that day) and dot on the H1 before it is started to keep benefit from it as if he or she had earned it him or herself when it is finished. <text:s/>The suggestion is that when this communal “sharing” of H1s occurs, each students who completes an H1 that week will deserve the others for that week.</text:p>
      <text:p text:style-name="Standard"/>
      <text:p text:style-name="Standard">Meditation</text:p>
      <text:p text:style-name="Standard"/>
      <text:p text:style-name="Standard">As previously mentioned, H1s (communal ones rather than those helped to the student directly by a God, where the communal ones are sometimes accessed more protectedly than appearing directly to certain students if one would like to e.g. make discoveries) can be accessed through meditation, simply by repeating “Lucian” and “Green” 80 times each per day. <text:s/>I would like to do this but am wondering who will do the H1s?</text:p>
      <text:p text:style-name="Standard"/>
      <text:p text:style-name="Standard"><text:soft-page-break/>Non-Famousness and Famousness</text:p>
      <text:p text:style-name="Standard"/>
      <text:p text:style-name="Standard">Both non-famous and famous employees are recommended to participate in meditation on work days, where non-famous employees require 1 H1 per day and famous employees require 50 H1s per da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cian Green</meta:initial-creator>
    <meta:creation-date>2013-09-20T20:32:45</meta:creation-date>
    <dc:date>2013-09-20T21:41:40</dc:date>
    <dc:creator>Lucian Green</dc:creator>
    <meta:editing-duration>PT1H8M57S</meta:editing-duration>
    <meta:editing-cycles>2</meta:editing-cycles>
    <meta:generator>OpenOffice/4.0.0$Unix OpenOffice.org_project/400m3$Build-9702</meta:generator>
    <meta:document-statistic meta:table-count="0" meta:image-count="0" meta:object-count="0" meta:page-count="2" meta:paragraph-count="17" meta:word-count="509" meta:character-count="2902"/>
  </office:meta>
</office:document-meta>
</file>